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3" style:parent-style-name="Normale" style:family="paragraph">
      <style:paragraph-properties fo:text-align="end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" style:parent-style-name="Normal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" style:parent-style-name="Normale" style:family="paragraph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top="0.0048in"/>
      <style:text-properties style:font-name="Times New Roman" fo:font-size="12pt" style:font-size-asian="12pt" style:font-size-complex="12pt"/>
    </style:style>
    <style:style style:name="P12" style:parent-style-name="Normale" style:family="paragraph"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fo:color="#000000" fo:font-size="12pt" style:font-size-asian="12pt" style:font-size-complex="12pt" fo:background-color="#FFFFFF"/>
    </style:style>
    <style:style style:name="T15" style:parent-style-name="Car.predefinitoparagrafo" style:family="text">
      <style:text-properties style:font-name="Times New Roman" fo:color="#000000" fo:font-size="12pt" style:font-size-asian="12pt" style:font-size-complex="12pt" fo:background-color="#FFFFFF"/>
    </style:style>
    <style:style style:name="T16" style:parent-style-name="Car.predefinitoparagrafo" style:family="text">
      <style:text-properties style:font-name="Times New Roman" fo:color="#000000" fo:font-size="12pt" style:font-size-asian="12pt" style:font-size-complex="12pt" fo:background-color="#FFFFFF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19" style:parent-style-name="Normale" style:family="paragraph">
      <style:paragraph-properties fo:text-align="justify" fo:margin-left="0.0395in" fo:margin-right="-0.0395in">
        <style:tab-stops/>
      </style:paragraph-properties>
    </style:style>
    <style:style style:name="T20" style:parent-style-name="Car.predefinitoparagrafo" style:family="text">
      <style:text-properties style:font-name="Times New Roman" fo:color="#000000" fo:font-size="12pt" style:font-size-asian="12pt" style:font-size-complex="12pt" fo:background-color="#FFFFFF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right="0.0041in">
        <style:tab-stops>
          <style:tab-stop style:type="left" style:position="6.6937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7" style:parent-style-name="Normale" style:family="paragraph"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Paragrafoelenco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Paragrafoelenco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Paragrafoelenco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Paragrafoelenco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Paragrafoelenco" style:list-style-name="LFO4" style:family="paragraph">
      <style:paragraph-properties fo:text-align="justify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Paragrafoelenco" style:list-style-name="LFO4" style:family="paragraph">
      <style:paragraph-properties fo:text-align="justify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Paragrafoelenco" style:list-style-name="LFO4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e" style:family="paragraph"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end" fo:margin-top="0.0833in" fo:text-indent="0.8861in"/>
    </style:style>
    <style:style style:name="T5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</text:span></text:p>
      <text:p text:style-name="P3">AL COMUNE DI PESCOPAGANO</text:p>
      <text:p text:style-name="P4">Piazza della Vittoria, 1</text:p>
      <text:p text:style-name="P5">85020 Pescopagano PZ</text:p>
      <text:p text:style-name="P6"/>
      <text:p text:style-name="P7"/>
      <text:p text:style-name="P8"><text:span text:style-name="T9">DICHIARAZIONE DI OFFERTA ECONOMICA</text:span></text:p>
      <text:p text:style-name="P10"/>
      <text:p text:style-name="P11"/>
      <text:p text:style-name="P12"/>
      <text:p text:style-name="P13"><text:span text:style-name="T14">Affidamento in concessione d’uso a titolo oneroso, per un periodo di sei<text:s/></text:span><text:span text:style-name="T15">anni</text:span><text:span text:style-name="T16">,<text:s/></text:span><text:span text:style-name="T17">dei locali ad uso deposito siti in Pescopagano e distinti al foglio 31 p.lla 846, graffata alla p.lla 835, sub. 1 <text:s/>– procedura di gara a rialzo sul canone concessorio -</text:span></text:p>
      <text:p text:style-name="P18"/>
      <text:p text:style-name="P19"><text:span text:style-name="T20">IMPORTO A BASE DI GARA:</text:span><text:span text:style-name="T21"><text:s/></text:span><text:span text:style-name="T22">L'importo a base di gara è di<text:s/></text:span><text:span text:style-name="T23">Euro 16,00 mensili ( importo per 6 anni euro 1.152,00) –<text:s/></text:span><text:span text:style-name="T24">aggiornato annualmente <text:s/>alla variazione dell’indice ISTAT-<text:s/></text:span></text:p>
      <text:p text:style-name="P25"/>
      <text:p text:style-name="P26"/>
      <text:p text:style-name="P27"/>
      <text:p text:style-name="P28">_l_ <text:s/>sottoscritt_ …………………..............… …………………………………………. nat_ <text:s/>il…………… a……………..……… residente in<text:s/>PESCOPAGANO alla<text:s/><text:s/>Via …………........................……….. n. …. <text:s/><text:s/>con codice fiscale n……………………………<text:s/></text:p>
      <text:p text:style-name="P29"/>
      <text:p text:style-name="P30">Al fine di concorrere all’aggiudicazione, dell’affidamento della gestione in concessione<text:s/>dei locali ad uso deposito siti in Pescopagano e distinti al foglio 31 p.lla 846, graffata alla p.lla 835, sub. 1 <text:s/>da eseguirsi in conformità all’Offerta formulata in sede di procedura, all’avviso di gara e ai relativi documenti allegati e/o richiamati. Vista la documentazione pubblicata.</text:p>
      <text:p text:style-name="P31">Offre</text:p>
      <text:p text:style-name="P32"/>
      <text:p text:style-name="P33">rialzo unico percentuale e incondizionato del ………………..% (diconsi in lettere: ______________________________________________ per cento) sul canone annuo posto a base d’offerta pari ad<text:s/>16,00<text:s/>mensili, al netto degli oneri fiscali di legge, tasse e tributi;</text:p>
      <text:p text:style-name="P34"/>
      <text:p text:style-name="P35">DICHIARA CHE in conformità a quanto disposto dall’art. 95, comma 10, D.lgs. n.<text:s/>50/2016 e s.m.i.:</text:p>
      <text:p text:style-name="P36"/>
      <text:p text:style-name="P37"/>
      <text:p text:style-name="P38">DICHIARA ALTRESÌ</text:p>
      <text:list text:style-name="LFO4" text:continue-numbering="true">
        <text:list-item>
          <text:p text:style-name="P39">che l’Offerta Economica è irrevocabile per 180 giorni dal termine ultimo di ricezione dell’offerta;<text:s/></text:p>
        </text:list-item>
        <text:list-item>
          <text:p text:style-name="P40">che in caso di discordanza tra il rialzo unico offerto indicato in cifre e<text:s/>quello indicato in lettere, verrà preso in considerazione quello in lettere;<text:s/></text:p>
        </text:list-item>
        <text:list-item>
          <text:p text:style-name="P41">di essere a conoscenza che è ammessa solamente un’offerta a rialzo sull’importo unitario posto a base d’offerta;<text:s/></text:p>
        </text:list-item>
        <text:list-item>
          <text:p text:style-name="P42">di essere a conoscenza che la percentuale di rialzo unico offerta, può essere espressa con un massimo di due cifre decimali, e che la terza cifra decimale dopo la virgola si considererà come non apposta, e non verrà pertanto presa in considerazione;</text:p>
        </text:list-item>
        <text:list-item>
          <text:p text:style-name="P43"><text:span text:style-name="T44">di essere a conoscenza che n</text:span><text:span text:style-name="T45">on sono ammesse offerte subordinate, anche</text:span><text:span text:style-name="T46"><text:s/>indirettamente,<text:s/></text:span><text:soft-page-break/><text:span text:style-name="T47">a riserve e/o condizioni, né offerte parziali, plurime, indeterminate o in diminuzione.</text:span></text:p>
        </text:list-item>
        <text:list-item>
          <text:p text:style-name="P48"><text:span text:style-name="T49">di essere a conoscenza dei luoghi oggetto di concessione,<text:s/></text:span><text:span text:style-name="T50">per cui non vi saranno riconosciute pretese o rilievi dovuti alla non conoscenza di luoghi.</text:span></text:p>
        </text:list-item>
        <text:list-item>
          <text:p text:style-name="P51"/>
        </text:list-item>
      </text:list>
      <text:p text:style-name="P52"><text:s/>di essere informato, ai sensi e per gli effetti del D.Lgs. n. 196/2003 e s.m.i. e del Regolamento U.E. n. 2016/679, che i dati personali, o di altro tipo, raccolti saranno trattati, anche con strumenti informatici, esclusivamente nell’ambito del procedimento per il quale le dichiarazioni vengono rese e di acconsentire al trattamento degli stessi per le finalità procedurali, contrattuali e per gli adempimenti connessi.<text:s/></text:p>
      <text:p text:style-name="P53"/>
      <text:p text:style-name="P54"/>
      <text:p text:style-name="P55">Luogo e data ________________________<text:tab/><text:tab/><text:tab/></text:p>
      <text:p text:style-name="P56"/>
      <text:p text:style-name="P57">___________________________________________</text:p>
      <text:p text:style-name="P58"><text:span text:style-name="T59">(</text:span><text:span text:style-name="T60">firma leggibile)</text:span><text:span text:style-name="T61">ovvero firma digitale<text:s/></text:span></text:p>
      <text:p text:style-name="P62"/>
      <text:p text:style-name="P63"/>
      <text:p text:style-name="P64"><text:span text:style-name="T65">N.B.</text:span><text:span text:style-name="T66"><text:s/>Alla presente d</text:span><text:span text:style-name="T67">ichiarazione deve essere<text:s/></text:span><text:span text:style-name="T68">allegata copia fotostatica di un documento di identità in corso di validità del soggetto firmatario</text:span><text:span text:style-name="T69">.</text:span></text:p>
      <text:p text:style-name="P70"/>
      <text:p text:style-name="P71"/>
      <text:p text:style-name="P72"/>
      <text:p text:style-name="P73"/>
      <text:p text:style-name="P74"><text:span text:style-name="T75"><text:s text:c="94"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5-12-15T11:55:00Z</meta:creation-date>
    <dc:date>2025-12-15T12:04:00Z</dc:date>
    <meta:print-date>2025-12-15T12:04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82" meta:character-count="3230" meta:row-count="22" meta:non-whitespace-character-count="2754"/>
  </office:meta>
</office:document-meta>
</file>